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t maatwerkvoorschriften, Sneek, Frittemaleane 2A het tijdelijk verlagen van het grondwater door middel van een pomp op de bestaande drain ten behoeve van het vervangen van het ondergronds leiding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8.41 van de Wet milieubeheer, bekend dat bij hen op de volgende melding met maatwerkvoorschriften is binnengekomen.</text:p>
            <text:p text:style-name="common-al"/>
            <text:p text:style-name="common-al">Sneek, Frittemaleane 2A het tijdelijk verlagen van het grondwater door middel van een pomp op de bestaande drain ten behoeve van het vervangen van het ondergronds leidingwerk (24-8-2021) </text:p>
            <text:p text:style-name="common-al"/>
            <text:p text:style-name="last-al">
            <text:span text:style-name="nadrukcur">Tegen d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1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et maatwerkvoorschriften, Sneek, Frittemaleane 2A het tijdelijk verlagen van het grondwater door middel van een pomp op de bestaande drain ten behoeve van het vervangen van het ondergronds leidingwerk</meta:user-defined>
    <meta:user-defined meta:name="DCTERMS.W3CDTF/DCTERMS.available">2021-09-30</meta:user-defined>
    <meta:user-defined meta:name="DCTERMS.W3CDTF/OVERHEIDop.jaargang">2021</meta:user-defined>
    <meta:user-defined meta:name="OVERHEIDop.publicationIssue">336178</meta:user-defined>
    <meta:user-defined meta:name="OVERHEIDop.GmbID/DC.identifier">gmb-2021-336178</meta:user-defined>
    <meta:user-defined meta:name="OVERHEIDop.versieInformatie"/>
  </office:meta>
</office:document-meta>
</file>