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ollen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ollensstraat 30</text:p>
            <text:p text:style-name="common-al">Omschrijving: Verbouwen en uitbreiden van de woning</text:p>
            <text:p text:style-name="common-al">Dossiernummer: 20210609</text:p>
            <text:p text:style-name="common-al">Datum indiening: 22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16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09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Aanvraag omgevingsvergunning: Doetinchem, Tollensstraat 3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69</meta:user-defined>
    <meta:user-defined meta:name="OVERHEIDop.GmbID/DC.identifier">gmb-2021-336169</meta:user-defined>
    <meta:user-defined meta:name="OVERHEIDop.versieInformatie"/>
  </office:meta>
</office:document-meta>
</file>