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40 Gennep – tijdelijke sporthal: besluit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realiseren van een tijdelijke sporthal aan de Picardie 40 te Gennep (2021-0830). </text:p>
            <text:p text:style-name="common-al">
            <text:span text:style-name="nadrukvet">Verzenddatum</text:span>
          </text:p>
            <text:p text:style-name="common-al">Dit besluit is verzonden op: 24 september 2021.</text:p>
            <text:p text:style-name="common-al">
            <text:span text:style-name="nadrukvet">Ter inzage</text:span>
          </text:p>
            <text:p text:style-name="common-al">De ontwerp-omgevingsvergunning (en de bijbehorende stukken waaronder de ruimtelijke onderbouwing) hebben ter inzage gelegen van 12 augustus 2021 tot en met 22 september 2021. Er zijn geen zienswijzen ingediend over het ontwerp. Het college heeft op 24 september 2021 besloten de omgevingsvergunning te verlenen. De omgevingsvergunning en de daarop betrekking hebbende stukken zijn met ingang van 7 oktober 2021 voor een periode van 6 weken voor een ieder te raadplegen op het gemeentekantoor, Ellen Hoffmannplein 1 te Gennep. Daarnaast is de omgevingsvergunning raadpleegbaar op <text:a xlink:href="http://www.ruimtelijkeplannen.nl/" xlink:type="simple">www.ruimtelijkeplannen.nl</text:a>  met nummer NL.IMRO.0907.PB21119PICSPORTGNP-VA01.</text:p>
            <text:p text:style-name="common-al">
            <text:span text:style-name="nadrukvet">Beroep</text:span>
          </text:p>
            <text:p text:style-name="last-al">Wanneer u belanghebbende bent en u bent het niet eens met dit besluit, kunt u gedurende zes weken, met ingang van de dag na die waarop het besluit ter inzage is gelegd,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616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6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Picardie 40 Gennep – tijdelijke sporthal: besluit omgevingsvergunning uitgebreide procedure</meta:user-defined>
    <meta:user-defined meta:name="DCTERMS.W3CDTF/DCTERMS.available">2021-10-05</meta:user-defined>
    <meta:user-defined meta:name="DCTERMS.W3CDTF/OVERHEIDop.jaargang">2021</meta:user-defined>
    <meta:user-defined meta:name="OVERHEIDop.publicationIssue">336168</meta:user-defined>
    <meta:user-defined meta:name="OVERHEIDop.GmbID/DC.identifier">gmb-2021-336168</meta:user-defined>
    <meta:user-defined meta:name="OVERHEIDop.versieInformatie"/>
  </office:meta>
</office:document-meta>
</file>