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enstraat 4 t/m 30 (even) - 9 t/m 23 (oneven) - 80 t/m 128 (even) - Rivershof 1 t/m 16 - Morellenhof 1 t/m 16 - Hedelfingershof 1 t/m 15 (oneven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senstraat 82 5731GZ Mierlo, Kersenstraat 4 t/m 30 (even) - 9 t/m 23 (oneven) - 80 t/m 128 (even) - Rivershof 1 t/m 16 - Morellenhof 1 t/m 16 - Hedelfingershof 1 t/m 15 (oneven) in Mierlo</text:p>
            <text:p text:style-name="common-al">Ontvangen: 24-09-2021</text:p>
            <text:p text:style-name="common-al">Omschrijving: het aanbrengen van dakisolatie</text:p>
            <text:p text:style-name="common-al">Onderdelen: Bouwen</text:p>
            <text:p text:style-name="common-al">Zaaknummer: 1771962565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616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62565</meta:user-defined>
    <meta:user-defined meta:name="DCTERMS.abstract">het aanbrengen van dakisolatie</meta:user-defined>
    <dc:language>nl</dc:language>
    <meta:user-defined meta:name="OVERHEIDop.locatietype/OVERHEIDop.gebiedsmarkering">Punt</meta:user-defined>
    <meta:user-defined meta:name="DC.title">Kennisgeving ontvangst aanvraag Omgevingsvergunning Kersenstraat 4 t/m 30 (even) - 9 t/m 23 (oneven) - 80 t/m 128 (even) - Rivershof 1 t/m 16 - Morellenhof 1 t/m 16 - Hedelfingershof 1 t/m 15 (oneven) in Mierlo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6163</meta:user-defined>
    <meta:user-defined meta:name="OVERHEIDop.GmbID/DC.identifier">gmb-2021-336163</meta:user-defined>
    <meta:user-defined meta:name="OVERHEIDop.versieInformatie"/>
  </office:meta>
</office:document-meta>
</file>