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poldersedijk 1 te Ooltgensplaat</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betreffende het wijzigen van de bestemming voor het realiseren van een theetuin op locatie Kruispoldersedijk 1 te Ooltgensplaat. De aanvraag is geregistreerd onder zaaknummer Z/21/186872 / W2021-0744.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15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5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5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ruispoldersedijk 1 te Ooltgensplaat</meta:user-defined>
    <meta:user-defined meta:name="DCTERMS.W3CDTF/DCTERMS.available">2021-10-05</meta:user-defined>
    <meta:user-defined meta:name="DCTERMS.W3CDTF/OVERHEIDop.jaargang">2021</meta:user-defined>
    <meta:user-defined meta:name="OVERHEIDop.publicationIssue">336158</meta:user-defined>
    <meta:user-defined meta:name="OVERHEIDop.GmbID/DC.identifier">gmb-2021-336158</meta:user-defined>
    <meta:user-defined meta:name="OVERHEIDop.versieInformatie"/>
  </office:meta>
</office:document-meta>
</file>