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120611 - van der Veurweg 4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groten van een slaapkamer door het toevoegen van een tweede laag op een deel van de aanbouw</text:p>
            <text:p text:style-name="common-al">Locatie : van der Veurweg 41 te Beek</text:p>
            <text:p text:style-name="common-al">Datum besluit : 27 september 2021</text:p>
            <text:p text:style-name="common-al">Datum verzending : 27 september 2021</text:p>
            <text:p text:style-name="common-al">Zaaknummer ODRN: W.Z21.104310.01</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615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5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15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120611 - van der Veurweg 41 te Beek.</meta:user-defined>
    <meta:user-defined meta:name="DCTERMS.W3CDTF/DCTERMS.available">2021-09-29</meta:user-defined>
    <meta:user-defined meta:name="DCTERMS.W3CDTF/OVERHEIDop.jaargang">2021</meta:user-defined>
    <meta:user-defined meta:name="OVERHEIDop.publicationIssue">336153</meta:user-defined>
    <meta:user-defined meta:name="OVERHEIDop.GmbID/DC.identifier">gmb-2021-336153</meta:user-defined>
    <meta:user-defined meta:name="OVERHEIDop.versieInformatie"/>
  </office:meta>
</office:document-meta>
</file>