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steiger - tegen de gevel van Wilhelminalaan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Wilhelminalaan 4 Alkmaar:</text:span> plaatsen van een steiger</text:p>
            <text:p text:style-name="common-al">Zaaknummer: 000024760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0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615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5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5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7601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steiger - tegen de gevel van Wilhelminalaan 4, Alkmaar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152</meta:user-defined>
    <meta:user-defined meta:name="OVERHEIDop.GmbID/DC.identifier">gmb-2021-336152</meta:user-defined>
    <meta:user-defined meta:name="OVERHEIDop.versieInformatie"/>
  </office:meta>
</office:document-meta>
</file>