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inggreppel 5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ringgreppel 5, Hoogkarspel </text:p>
            <text:p text:style-name="common-al">Voor: het bouwen van een woning</text:p>
            <text:p text:style-name="common-al">Datum verzonden: 1 febr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61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115.368 522331.068</meta:user-defined>
    <meta:user-defined meta:name="DC.title">Verleende omgevingsvergunning Kringgreppel 5, Hoogkarspel</meta:user-defined>
    <meta:user-defined meta:name="OVERHEID.PostcodeHuisnummer/OVERHEIDop.postcodeHuisnummer">1616KJ 4</meta:user-defined>
    <meta:user-defined meta:name="OVERHEIDop.straatnaam">Kringgreppel</meta:user-defined>
    <meta:user-defined meta:name="OVERHEIDop.woonplaats">Hoogkarsp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615</meta:user-defined>
    <meta:user-defined meta:name="OVERHEIDop.GmbID/DC.identifier">gmb-2021-33615</meta:user-defined>
    <meta:user-defined meta:name="OVERHEIDop.versieInformatie"/>
  </office:meta>
</office:document-meta>
</file>