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Tjalk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06219</text:p>
            <text:p text:style-name="common-al">Voor de activiteit(en): Bouwen</text:p>
            <text:p text:style-name="common-al">Voor: voor het plaatsen van een dakopbouw met dakterrassen</text:p>
            <text:p text:style-name="common-al">Locatie: Tjalk 13  </text:p>
            <text:p text:style-name="common-al">Datum ontvangst: 16 september 2021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336149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14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14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Tjalk 13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149</meta:user-defined>
    <meta:user-defined meta:name="OVERHEIDop.GmbID/DC.identifier">gmb-2021-336149</meta:user-defined>
    <meta:user-defined meta:name="OVERHEIDop.versieInformatie"/>
  </office:meta>
</office:document-meta>
</file>