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5 oktober 2021<text:span text:style-name="nadrukvet"/>om 19.30 uur vergadert de raadscommissie Omgeving &amp; Economie. </text:p>
            <text:p text:style-name="al">De commissie bereidt de maandelijkse raadsvergadering voor en verzamelt alle informatie die de </text:p>
            <text:p text:style-name="al">raad nodig heeft om zijn werk goed te kunnen doen. De agenda is hieronder vermeld en staat ook </text:p>
            <text:p text:style-name="al">op <text:a xlink:href="http://gemeenteraad.dinkelland.nl/" xlink:type="simple">gemeenteraad.dinkelland.nl</text:a>. </text:p>
            <text:p text:style-name="al">Indien u gebruik wilt maken van spreekrecht of voor nadere informatie kunt u contact opnemen met de griffie via <text:a xlink:href="mailto:griffie@dinkelland.nl" xlink:type="simple">griffie@dinkelland.nl</text:a>. </text:p>
            <text:p text:style-name="al">U kunt de vergadering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 wethouder Blokhuis</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wethouder Brand, wethouder Blokhuis</text:span></text:p>
            <text:p><text:span text:style-name="functie">5. Voorstel inzake vaststellen bestemmingsplan “Dorpermeienweg 8 Denekamp”</text:span></text:p>
            <text:p><text:span text:style-name="functie">Initiatiefnemer heeft een verzoek ingediend de bestaande clandestiene bebouwing te </text:span></text:p>
            <text:p><text:span text:style-name="functie">legaliseren en een nieuw bijgebouw voor het aannemersbedrijf te realiseren. Binnen het </text:span></text:p>
            <text:p><text:span text:style-name="functie">huidige bestemmingsplan heeft de aanvrager geen bouwmogelijkheden meer. Ook past het </text:span></text:p>
            <text:p><text:span text:style-name="functie">bestaande aannemersbedrijf niet binnen de huidige bestemming “wonen”. Hierdoor wordt </text:span></text:p>
            <text:p><text:span text:style-name="functie">verzocht om middels de Schuur voor Schuur regeling en VAB+ beleid dit voornemen mogelijk </text:span></text:p>
            <text:p><text:span text:style-name="functie">te maken.</text:span></text:p>
            <text:p><text:span text:style-name="functie">Portefeuille: wethouder Brand</text:span></text:p>
            <text:p><text:span text:style-name="functie">6. Voorstel inzake vaststellen bestemmingsplan Beekdorpweg 14a (wordt onder voorbehoud goedkeuring college 28 september 2021 nagezonden)</text:span></text:p>
            <text:p><text:span text:style-name="functie">Initiatiefnemer heeft een verzoek ingediend om de ‘Nota plattelandswoning Dinkelland’ toe te </text:span></text:p>
            <text:p><text:span text:style-name="functie">passen op het perceel Beekdorpweg 14a te Weerselo.</text:span></text:p>
            <text:p><text:span text:style-name="functie">Door medewerking te verlenen aan de aanvraag tot het omzetten van een bedrijfswoning </text:span></text:p>
            <text:p><text:span text:style-name="functie">Naar plattelandswoning wordt middels de ‘Nota plattelandswoning Dinkelland’ de feitelijke </text:span></text:p>
            <text:p><text:span text:style-name="functie">Situatie planologisch vastgelegd.</text:span></text:p>
            <text:p><text:span text:style-name="functie">Portefeuille: wethouder Brand</text:span></text:p>
            <text:p><text:span text:style-name="functie">7. Voorstel inzake vaststellen Meerjaren Onderhouds Plan Gemeentelijke Gebouwen </text:span></text:p>
            <text:p><text:span text:style-name="functie">Dinkelland 2022-2026</text:span></text:p>
            <text:p><text:span text:style-name="functie">De gemeente Dinkelland heeft conform het Besluit Begroting en Verantwoording (BBV) de </text:span></text:p>
            <text:p><text:span text:style-name="functie">taak periodiek  een actueel onderhoudsplan vast te stellen op de kapitaalgoederen </text:span></text:p>
            <text:p><text:span text:style-name="functie">“Gebouwen” die zij in haar bezit heeft.</text:span></text:p>
            <text:p><text:span text:style-name="functie">Portefeuille: wethouder Blokhuis</text:span></text:p>
            <text:p><text:span text:style-name="functie">8. Voorstel inzake kadernotitie Openbaar Lichaam Crematoria Twente</text:span></text:p>
            <text:p><text:span text:style-name="functie">Deze Kadernotitie moet dienen om het gesprek en de besluitvorming over de toekomstige </text:span></text:p>
            <text:p><text:span text:style-name="functie">relatie van de deelnemers met de gemeenschappelijke regeling Openbaar Lichaam </text:span></text:p>
            <text:p><text:span text:style-name="functie">Crematoria Twente (OLCT) en de Crematoria Twente b.v. binnen gemeenten te </text:span></text:p>
            <text:p><text:span text:style-name="functie">ondersteunen. Het college legt deze kadernotitie voor wensen en bedenkingen aan de raad </text:span></text:p>
            <text:p><text:span text:style-name="functie">voor en stelt de raad voor om een bestuurlijke reactie in te dienen.</text:span></text:p>
            <text:p><text:span text:style-name="functie">Portefeuille: wethouder Blokhuis</text:span></text:p>
            <text:p><text:span text:style-name="functie">9. Raadsbrief 2021-72 beantwoording schriftelijke vragen Hondenlosloopgebieden</text:span></text:p>
            <text:p><text:span text:style-name="functie">De fractie Lokaal Dinkelland heeft deze raadsbrief aangetekend voor behandeling in een </text:span></text:p>
            <text:p><text:span text:style-name="functie">raadscommissie om met de portefeuillehouder in gesprek te gaan over de manier waarop dit </text:span></text:p>
            <text:p><text:span text:style-name="functie">zal gebeuren.</text:span></text:p>
            <text:p><text:span text:style-name="functie">Portefeuille: wethouder Blokhuis</text:span></text:p>
            <text:p><text:span text:style-name="functie">10. Sluiting</text:span></text:p>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614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1-09-30</meta:user-defined>
    <meta:user-defined meta:name="DCTERMS.W3CDTF/OVERHEIDop.jaargang">2021</meta:user-defined>
    <meta:user-defined meta:name="OVERHEIDop.publicationIssue">336146</meta:user-defined>
    <meta:user-defined meta:name="OVERHEIDop.GmbID/DC.identifier">gmb-2021-336146</meta:user-defined>
    <meta:user-defined meta:name="OVERHEIDop.versieInformatie"/>
  </office:meta>
</office:document-meta>
</file>