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036 Zuiddijk 23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aanbouw zijgevel en verlenging dakvlak achterzijde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21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614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1036 Zuiddijk 237 Zaan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44</meta:user-defined>
    <meta:user-defined meta:name="OVERHEIDop.GmbID/DC.identifier">gmb-2021-336144</meta:user-defined>
    <meta:user-defined meta:name="OVERHEIDop.versieInformatie"/>
  </office:meta>
</office:document-meta>
</file>