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68 van Cuijkstraat 2B en Bunderstraat 26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1 een besluit genomen op de aanvraag voor een omgevingsvergunning met zaaknummer OV 21168 voor het Wijziging opslagruimte naar (zorg) woning op locatie van Cuijkstraat 2B en Bunderstraat 26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8 sept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613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3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3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Wijziging opslagruimte naar (zorg) woning op de locatie van Cuijkstraat 2B en Bunderstraat 26  in Valkenswaard verleend</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mgevingsvergunning OV 21168 van Cuijkstraat 2B en Bunderstraat 26  in Valkenswaard verleend</meta:user-defined>
    <meta:user-defined meta:name="DCTERMS.W3CDTF/DCTERMS.available">2021-09-29</meta:user-defined>
    <meta:user-defined meta:name="DCTERMS.W3CDTF/OVERHEIDop.jaargang">2021</meta:user-defined>
    <meta:user-defined meta:name="OVERHEIDop.publicationIssue">336139</meta:user-defined>
    <meta:user-defined meta:name="OVERHEIDop.GmbID/DC.identifier">gmb-2021-336139</meta:user-defined>
    <meta:user-defined meta:name="OVERHEIDop.versieInformatie"/>
  </office:meta>
</office:document-meta>
</file>