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ontwerp omgevingsvergunning met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ino</text:span>
          </text:p>
            <text:p text:style-name="common-al">
            <text:span text:style-name="nadrukvet">Berkendijk 3 (plattelandskamers 1,1a,1b,1c,1d, voorlopig adres)</text:span>
          </text:p>
            <text:p text:style-name="common-al">activiteit bouw: bouwen van een schuur (legalisatie) en het realiseren van vijf plattelandskamers in bestaande bijgebouwen</text:p>
            <text:p text:style-name="common-al">activiteit strijdigheid bestemmingsplan: </text:p>
            <text:p text:style-name="common-al">-gebruik van drie bijgebouwen voor vijf plattelandskamers</text:p>
            <text:p text:style-name="common-al">-uitbreiding van bestaande bijgebouwen ter plaatse van de aanduiding ‘specifieke vorm van wonen -voormalige bedrijfsbebouwing’</text:p>
            <text:p text:style-name="common-al">-het aanleggen en het gebruik van een paardenbak in de bestemming agrarisch (legalisatie)</text:p>
            <text:p text:style-name="common-al">-het aanleggen en het gebruik van parkeervoorzieningen in de bestemming agrarisch.</text:p>
            <text:p text:style-name="common-al">(71510-2020)</text:p>
            <text:p text:style-name="common-al">De aanvraag, het ontwerpbesluit en de bijbehorende stukken liggen met ingang van <text:span text:style-name="nadrukvet">30 september 2021 </text:span>gedurende zes weken ter inzage in het gemeentehuis te Raalte. Voor het inzien kunt u een afspraak maken met een medewerker van het Omgevingsloket via telefoonnummer 0572-347799.</text:p>
            <text:p text:style-name="common-al">Tijdens de periode van ter inzagelegging kunt u schriftelijk zienswijzen inbrengen. Zij moeten worden gericht aan het college van burgemeester en wethouders van Raalte, Postbus 140, 8100 AC Raalte. In deze periode kunt u ook mondeling zienswijzen inbrengen. Hiervoor moet u telefonisch een afspraak maken.</text:p>
            <text:p text:style-name="last-al">Wij maken u erop attent dat u slechts beroep tegen het uiteindelijke besluit kunt indienen als u ook een zienswijze heeft ingebracht tegen het ontwerpbesluit en u belanghebbende ben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36134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134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134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Rectificatie ontwerp omgevingsvergunning met uitgebreide voorbereidingsprocedure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6134</meta:user-defined>
    <meta:user-defined meta:name="OVERHEIDop.GmbID/DC.identifier">gmb-2021-336134</meta:user-defined>
    <meta:user-defined meta:name="OVERHEIDop.versieInformatie"/>
  </office:meta>
</office:document-meta>
</file>