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gebruik nemen van 6 parkeerplaatsen - Hondbosch 13-15-17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ondbosch 13-15-17 Alkmaar:</text:span> in gebruik nemen van 6 parkeerplaatsen</text:p>
            <text:p text:style-name="common-al">Zaaknummer: 000024509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30 okto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613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13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45095</meta:user-defined>
    <dc:language>nl</dc:language>
    <meta:user-defined meta:name="OVERHEIDop.locatietype/OVERHEIDop.gebiedsmarkering">Woonplaats</meta:user-defined>
    <meta:user-defined meta:name="DC.title">Gemeente Alkmaar - verlening vergunning gebruik openbare weg - gebruik nemen van 6 parkeerplaatsen - Hondbosch 13-15-17 Alkmaar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133</meta:user-defined>
    <meta:user-defined meta:name="OVERHEIDop.GmbID/DC.identifier">gmb-2021-336133</meta:user-defined>
    <meta:user-defined meta:name="OVERHEIDop.versieInformatie"/>
  </office:meta>
</office:document-meta>
</file>