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oterhoek 1 Leeuwarden, (11048711) plaatsen van een kraan, op 27 september 2021, verzenddatum 22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1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Boterhoek 1 Leeuwarden, (11048711) plaatsen van een kraan, op 27 september 2021, verzenddatum 22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29</meta:user-defined>
    <meta:user-defined meta:name="OVERHEIDop.GmbID/DC.identifier">gmb-2021-336129</meta:user-defined>
    <meta:user-defined meta:name="OVERHEIDop.versieInformatie"/>
  </office:meta>
</office:document-meta>
</file>