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voor brandveilig gebruik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gebruiksmelding (brandveilig gebruik) ontvangen voor brandveilig gebruik tijdelijk gebouw Nieuwstraat 70, 5691 AB. De melding is ontvangen op 21 september 2021. </text:p>
            <text:p text:style-name="last-al">Tegen meldinge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612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bruiksmelding voor brandveilig gebruik Nieuwstraat 7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27</meta:user-defined>
    <meta:user-defined meta:name="OVERHEIDop.GmbID/DC.identifier">gmb-2021-336127</meta:user-defined>
    <meta:user-defined meta:name="OVERHEIDop.versieInformatie"/>
  </office:meta>
</office:document-meta>
</file>