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RDERHOLTHUIS</text:span>
          </text:p>
            <text:p text:style-name="common-al">
            <text:span text:style-name="nadrukvet">Lierderholthuisweg 49a en Kerkslagen 2</text:span>
          </text:p>
            <text:p text:style-name="common-al">activiteit bouw: herbouwen door brand verwoeste dorpshuis met horeca en bedrijfswoning in dorpshuis met horecavoorziening en 3 appartementen</text:p>
            <text:p text:style-name="common-al">activiteit strijdigheid bestemmingsplan: gebruik gronden of bouwwerken in strijd met bestemmingsplan, te weten: </text:p>
            <text:p text:style-name="common-al"/>
            <text:list text:style-name="id1-3-2-1-1-6">
              <text:list-item text:style-override="id1-3-2-1-1-6-1">
                <text:number>1.</text:number>
                <text:p text:style-name="al">realiseren 3 appartementen</text:p>
              </text:list-item>
              <text:list-item text:style-override="id1-3-2-1-1-6-2">
                <text:number>2.</text:number>
                <text:p text:style-name="al">bouw buiten bouwvlak</text:p>
              </text:list-item>
              <text:list-item text:style-override="id1-3-2-1-1-6-3">
                <text:number>3.</text:number>
                <text:p text:style-name="al">bouw nokhoogte van 10,5 m waar 10 m is toegestaan en bouw van goothoogte van 7 m waar 3 m is toegestaan</text:p>
              </text:list-item>
            </text:list>
            <text:p text:style-name="common-al">Het besluit gelet, op maatschappelijk belang voor dorp Lierderholthuis, onmiddellijk na bekendmaking (verzending) aan aanvrager in werking te laten treden</text:p>
            <text:p text:style-name="common-al">(70264-2020)</text:p>
            <text:p text:style-name="common-al">De aanvraag, het ontwerpbesluit en de bijbehorende stukken liggen met ingang van <text:span text:style-name="nadrukvet">30 september 2021 </text:span>gedurende zes weken ter inzage in het gemeentehuis te Raalte. Voor het inzien kunt u een afspraak maken met een medewerker van het Omgevingsloket via telefoonnummer 0572-347799.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>Wij maken u erop attent dat u slechts beroep tegen het uiteindelijke besluit kunt indienen als u ook een zienswijze heeft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612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25</meta:user-defined>
    <meta:user-defined meta:name="OVERHEIDop.GmbID/DC.identifier">gmb-2021-336125</meta:user-defined>
    <meta:user-defined meta:name="OVERHEIDop.versieInformatie"/>
  </office:meta>
</office:document-meta>
</file>