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vergroten en veranderen van de woning Wagenaar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vergroten en veranderen van de woning Wagenaarlaan 1, 5694 GP. De vergunning is verzonden op 23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1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vergroten en veranderen van de woning Wagenaarlaan 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18</meta:user-defined>
    <meta:user-defined meta:name="OVERHEIDop.GmbID/DC.identifier">gmb-2021-336118</meta:user-defined>
    <meta:user-defined meta:name="OVERHEIDop.versieInformatie"/>
  </office:meta>
</office:document-meta>
</file>