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assinkbr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assinkbrinkweg 6</text:p>
            <text:p text:style-name="common-al">Omschrijving: vervangen van de schuilstal</text:p>
            <text:p text:style-name="common-al">Dossiernummer: 20210533</text:p>
            <text:p text:style-name="common-al">Datum verzending: 24-09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1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1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1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3</meta:user-defined>
    <meta:user-defined meta:name="DCTERMS.abstract">vervangen van de schuilstal</meta:user-defined>
    <dc:language>nl</dc:language>
    <meta:user-defined meta:name="OVERHEIDop.locatietype/OVERHEIDop.gebiedsmarkering">Punt</meta:user-defined>
    <meta:user-defined meta:name="DC.title">Verlengen beslistermijn: Doetinchem, Wassinkbrinkweg 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11</meta:user-defined>
    <meta:user-defined meta:name="OVERHEIDop.GmbID/DC.identifier">gmb-2021-336111</meta:user-defined>
    <meta:user-defined meta:name="OVERHEIDop.versieInformatie"/>
  </office:meta>
</office:document-meta>
</file>