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Kruisberg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Kruisbergseweg 4</text:p>
            <text:p text:style-name="common-al">Omschrijving: aanleggen van een zonnestroominstallatie op diverse daken</text:p>
            <text:p text:style-name="common-al">Dossiernummer: 20210492</text:p>
            <text:p text:style-name="common-al">Datum verzending: 22-09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610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0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0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92</meta:user-defined>
    <meta:user-defined meta:name="DCTERMS.abstract">aanleggen van een zonnestroominstallatie op diverse daken</meta:user-defined>
    <dc:language>nl</dc:language>
    <meta:user-defined meta:name="OVERHEIDop.locatietype/OVERHEIDop.gebiedsmarkering">Punt</meta:user-defined>
    <meta:user-defined meta:name="DC.title">Verlengen beslistermijn: Doetinchem, Kruisbergseweg 4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108</meta:user-defined>
    <meta:user-defined meta:name="OVERHEIDop.GmbID/DC.identifier">gmb-2021-336108</meta:user-defined>
    <meta:user-defined meta:name="OVERHEIDop.versieInformatie"/>
  </office:meta>
</office:document-meta>
</file>