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erker Tromp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plaatsen erker Trompstraat 1, 5694 SJ. De vergunning is verzonden op 22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10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0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erker Trompstraat 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05</meta:user-defined>
    <meta:user-defined meta:name="OVERHEIDop.GmbID/DC.identifier">gmb-2021-336105</meta:user-defined>
    <meta:user-defined meta:name="OVERHEIDop.versieInformatie"/>
  </office:meta>
</office:document-meta>
</file>