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Langerhorstweg 34</text:span>
          </text:p>
            <text:p text:style-name="common-al">activiteit bouw: bouw vervangende woning</text:p>
            <text:p text:style-name="common-al">activiteit strijdigheid bestemmingsplan: bouwen buiten bestaande fundering van oude woning</text:p>
            <text:p text:style-name="common-al">(49646-2021 verzonden 21-9-2021)</text:p>
            <text:p text:style-name="common-al">
            <text:span text:style-name="nadrukvet">HEETEN</text:span>
          </text:p>
            <text:p text:style-name="common-al">
            <text:span text:style-name="nadrukvet">Meilerstraat 5</text:span>
          </text:p>
            <text:p text:style-name="common-al">activiteit bouw: bouw 1 woning van 4 onder één kap</text:p>
            <text:p text:style-name="common-al">(60376-2021 verzonden 17-9-2021)</text:p>
            <text:p text:style-name="common-al">
            <text:span text:style-name="nadrukvet">Meilerstraat 5a</text:span>
          </text:p>
            <text:p text:style-name="common-al">activiteit bouw: bouw 1 woning van 4 onder één kap</text:p>
            <text:p text:style-name="common-al">(60530-2021 verzonden 17-9-2021)</text:p>
            <text:p text:style-name="common-al">
            <text:span text:style-name="nadrukvet">Meilerstraat 5b</text:span>
          </text:p>
            <text:p text:style-name="common-al">activiteit bouw: bouw 1 woning van 4 onder één kap</text:p>
            <text:p text:style-name="common-al">(61006-2021 verzonden 17-9-2021)</text:p>
            <text:p text:style-name="common-al">
            <text:span text:style-name="nadrukvet">Meilerstraat 5c</text:span>
          </text:p>
            <text:p text:style-name="common-al">activiteit bouw: bouw 1 woning van 4 onder één kap</text:p>
            <text:p text:style-name="common-al">(61037-2021 verzonden 17-9-2021)</text:p>
            <text:p text:style-name="common-al">
            <text:span text:style-name="nadrukvet">Meilerstraat 8</text:span>
          </text:p>
            <text:p text:style-name="common-al">activiteit bouw: bouw woning</text:p>
            <text:p text:style-name="common-al">activiteit strijdigheid bestemmingsplan: goothoogte uitbouw en ontbreken dakhelling en uitbouwdiepte van uitbouw</text:p>
            <text:p text:style-name="common-al">(58895-2021 verzonden 21-9-2021)</text:p>
            <text:p text:style-name="common-al">
            <text:span text:style-name="nadrukvet">Nielandsweg 9</text:span>
          </text:p>
            <text:p text:style-name="common-al">activiteit bouw: uitbreiden keuken, bijkeuken en bovenverdieping</text:p>
            <text:p text:style-name="common-al">(27871-2021 verzonden 21-9-2021)</text:p>
            <text:p text:style-name="common-al">
            <text:span text:style-name="nadrukvet">Herfkensstraat 13</text:span>
          </text:p>
            <text:p text:style-name="common-al"> activiteit maken, aanleggen of veranderen uitweg: verplaatsen inrit</text:p>
            <text:p text:style-name="common-al">(66321-2021 verleend 21-9-2021)</text:p>
            <text:p text:style-name="common-al">
            <text:span text:style-name="nadrukvet">RAALTE </text:span>
          </text:p>
            <text:p text:style-name="common-al">
            <text:span text:style-name="nadrukvet">Nieuwe Lemelerveldseweg 1b</text:span>
          </text:p>
            <text:p text:style-name="common-al">activiteit bouw: vergroten bedrijfspand</text:p>
            <text:p text:style-name="common-al">activiteit strijdigheid bestemmingsplan: </text:p>
            <text:p text:style-name="common-al">overschrijding van maximale oppervlakte voor bedrijfsgebouwen</text:p>
            <text:p text:style-name="common-al">overschrijding van maximale milieucategorie </text:p>
            <text:p text:style-name="common-al">(60205-2021 verzonden 17-9-2021) </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61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09-29</meta:user-defined>
    <meta:user-defined meta:name="DCTERMS.W3CDTF/OVERHEIDop.jaargang">2021</meta:user-defined>
    <meta:user-defined meta:name="OVERHEIDop.publicationIssue">336100</meta:user-defined>
    <meta:user-defined meta:name="OVERHEIDop.GmbID/DC.identifier">gmb-2021-336100</meta:user-defined>
    <meta:user-defined meta:name="OVERHEIDop.versieInformatie"/>
  </office:meta>
</office:document-meta>
</file>