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Gang 4b, het verbre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30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Gang 4b, het verbreden van een bestaande uitrit, 11069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249465.04 549648.47</meta:user-defined>
    <meta:user-defined meta:name="DC.title">Gemeente Borger-Odoorn, Borger, De Gang 4b, het verbreden van een bestaande uitrit (aanvraag)</meta:user-defined>
    <meta:user-defined meta:name="OVERHEID.PostcodeHuisnummer/OVERHEIDop.postcodeHuisnummer">9531JK 4</meta:user-defined>
    <meta:user-defined meta:name="OVERHEIDop.straatnaam">De Gang</meta:user-defined>
    <meta:user-defined meta:name="OVERHEIDop.woonplaats">Borg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61</meta:user-defined>
    <meta:user-defined meta:name="OVERHEIDop.GmbID/DC.identifier">gmb-2021-3361</meta:user-defined>
    <meta:user-defined meta:name="OVERHEIDop.versieInformatie"/>
  </office:meta>
</office:document-meta>
</file>