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Harlingertrekweg nabij nr.68c Leeuwarden, (11048598) plaatsen van een oplaadobject voor het opladen van elektrische voertuigen, verzenddatum 22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609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9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9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Harlingertrekweg nabij nr.68c Leeuwarden, (11048598) plaatsen van een oplaadobject voor het opladen van elektrische voertuigen, verzenddatum 22-09-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99</meta:user-defined>
    <meta:user-defined meta:name="OVERHEIDop.GmbID/DC.identifier">gmb-2021-336099</meta:user-defined>
    <meta:user-defined meta:name="OVERHEIDop.versieInformatie"/>
  </office:meta>
</office:document-meta>
</file>