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wijzigen vergunning voor oprichten hal met kantoor/uitbreiden loods Sonniuswijk 43 e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</text:p>
            <text:p text:style-name="common-al">voor wijzigen reeds eerder verleende vergunning voor het oprichten van een hal met kantoor/uitbreiden loods, Sonniuswijk 43 en 47, 5691 PD. De vergunning is verzonden op 22 september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609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9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9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voor wijzigen vergunning voor oprichten hal met kantoor/uitbreiden loods Sonniuswijk 43 en 47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096</meta:user-defined>
    <meta:user-defined meta:name="OVERHEIDop.GmbID/DC.identifier">gmb-2021-336096</meta:user-defined>
    <meta:user-defined meta:name="OVERHEIDop.versieInformatie"/>
  </office:meta>
</office:document-meta>
</file>