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Biest 10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iest 102 te Weert, verlening exploitatievergunning d.d. 25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758.008 363369.425</meta:user-defined>
    <meta:user-defined meta:name="DC.title">Gemeente Weert - drank- en horeca vergunning en/of exploitatievergunning - verlening exploitatievergunning - Biest 102, Weert</meta:user-defined>
    <meta:user-defined meta:name="OVERHEID.PostcodeHuisnummer/OVERHEIDop.postcodeHuisnummer">6001AS 102</meta:user-defined>
    <meta:user-defined meta:name="OVERHEIDop.straatnaam">Biest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09</meta:user-defined>
    <meta:user-defined meta:name="OVERHEIDop.GmbID/DC.identifier">gmb-2021-33609</meta:user-defined>
    <meta:user-defined meta:name="OVERHEIDop.versieInformatie"/>
  </office:meta>
</office:document-meta>
</file>