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Donker Curtiuslaa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Donker Curtiuslaan 10</text:p>
            <text:p text:style-name="common-al">Omschrijving: vergroten van de woning (dakopbouw en aanbouw over 2 bouwlagen)</text:p>
            <text:p text:style-name="common-al">Dossiernummer: 20210422</text:p>
            <text:p text:style-name="common-al">Datum verzending: 22-09-2021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36085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085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085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422</meta:user-defined>
    <meta:user-defined meta:name="DCTERMS.abstract">vergroten van de woning (dakopbouw en aanbouw over 2 bouwlagen)</meta:user-defined>
    <dc:language>nl</dc:language>
    <meta:user-defined meta:name="OVERHEIDop.locatietype/OVERHEIDop.gebiedsmarkering">Punt</meta:user-defined>
    <meta:user-defined meta:name="DC.title">Verleende omgevingsvergunning: Doetinchem, Donker Curtiuslaan 10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085</meta:user-defined>
    <meta:user-defined meta:name="OVERHEIDop.GmbID/DC.identifier">gmb-2021-336085</meta:user-defined>
    <meta:user-defined meta:name="OVERHEIDop.versieInformatie"/>
  </office:meta>
</office:document-meta>
</file>