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dakkapel Honingbij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voor plaatsen dakkapel Honingbij 100, 5692 VE. De vergunning is verzonden op 20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0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dakkapel Honingbij 10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81</meta:user-defined>
    <meta:user-defined meta:name="OVERHEIDop.GmbID/DC.identifier">gmb-2021-336081</meta:user-defined>
    <meta:user-defined meta:name="OVERHEIDop.versieInformatie"/>
  </office:meta>
</office:document-meta>
</file>