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te Kerkstraat hoek Kleine Kerkstraat Leeuwarden, (11048677) plaatsen van een steiger, van 30 september t/m 7 oktober 2021, verzenddatum 20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0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Grote Kerkstraat hoek Kleine Kerkstraat Leeuwarden, (11048677) plaatsen van een steiger, van 30 september t/m 7 oktober 2021, verzenddatum 20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80</meta:user-defined>
    <meta:user-defined meta:name="OVERHEIDop.GmbID/DC.identifier">gmb-2021-336080</meta:user-defined>
    <meta:user-defined meta:name="OVERHEIDop.versieInformatie"/>
  </office:meta>
</office:document-meta>
</file>