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plaatsen magazijnstellingen Ekkersrijt 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plaatsen magazijnstellingen Ekkersrijt 2066, 5692 BA. De vergunning is verzonden op 20 septem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3607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07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plaatsen magazijnstellingen Ekkersrijt 2066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072</meta:user-defined>
    <meta:user-defined meta:name="OVERHEIDop.GmbID/DC.identifier">gmb-2021-336072</meta:user-defined>
    <meta:user-defined meta:name="OVERHEIDop.versieInformatie"/>
  </office:meta>
</office:document-meta>
</file>