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Verlengingsbesluit omgevingsvergunning – OLO 6307517 - TEGENOVER  Ambachtsweg 2 te Nijmegen  Neerbosch G 1485  1486 en 14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me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nieuwbouw complex met 93 opslagruimten</text:p>
            <text:p text:style-name="common-al">Locatie : TEGENOVER  Ambachtsweg 2 te Nijmegen  Neerbosch G 1485  1486 en 1487</text:p>
            <text:p text:style-name="common-al">Datum besluit : 27 september 2021</text:p>
            <text:p text:style-name="common-al">Zaaknummer ODRN: W.Z21.106503.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607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07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07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Nijmegen – Verlengingsbesluit omgevingsvergunning – OLO 6307517 - TEGENOVER  Ambachtsweg 2 te Nijmegen  Neerbosch G 1485  1486 en 1487</meta:user-defined>
    <meta:user-defined meta:name="DCTERMS.W3CDTF/DCTERMS.available">2021-09-29</meta:user-defined>
    <meta:user-defined meta:name="DCTERMS.W3CDTF/OVERHEIDop.jaargang">2021</meta:user-defined>
    <meta:user-defined meta:name="OVERHEIDop.publicationIssue">336071</meta:user-defined>
    <meta:user-defined meta:name="OVERHEIDop.GmbID/DC.identifier">gmb-2021-336071</meta:user-defined>
    <meta:user-defined meta:name="OVERHEIDop.versieInformatie"/>
  </office:meta>
</office:document-meta>
</file>