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weebaksmarkt 52-64 en Korfmakerstraat Leeuwarden, (11048479) plaatsen van een verrijdbare hoogwerker, van 27 september t/m 15 oktober 2021, verzenddatum 20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60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Tweebaksmarkt 52-64 en Korfmakerstraat Leeuwarden, (11048479) plaatsen van een verrijdbare hoogwerker, van 27 september t/m 15 oktober 2021, verzenddatum 20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64</meta:user-defined>
    <meta:user-defined meta:name="OVERHEIDop.GmbID/DC.identifier">gmb-2021-336064</meta:user-defined>
    <meta:user-defined meta:name="OVERHEIDop.versieInformatie"/>
  </office:meta>
</office:document-meta>
</file>