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5-09-2021</text:span> voor <text:span text:style-name="nadrukvet">het (ver)plaatsen van kunstwerk Bielemannen</text:span> op het adres/de locatie <text:span text:style-name="nadrukvet">plantsoen hoek Korte Hovenstraat/Schoolstraat (gem. Ubach over Worms sectie C nr. 6193)</text:span> , Dossiernr: <text:span text:style-name="nadrukvet">2021-0413, </text:span>datum verzending vergunning: <text:span text:style-name="nadrukvet">16 september 2021 </text:span></text:p>
            <text:p text:style-name="common-al">* Op <text:span text:style-name="nadrukvet">17-09-2021</text:span> voor <text:span text:style-name="nadrukvet">het plaatsen van zonnepanelen</text:span> op het adres/de locatie <text:span text:style-name="nadrukvet">Ceintuurstraat 7 Landgraaf</text:span> , Dossiernr: <text:span text:style-name="nadrukvet">2021-0452, </text:span>datum verzending vergunning: <text:span text:style-name="nadrukvet">20 september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0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reguliere omgevingsvergunning(en) week 39</meta:user-defined>
    <meta:user-defined meta:name="DCTERMS.W3CDTF/DCTERMS.available">2021-09-29</meta:user-defined>
    <meta:user-defined meta:name="DCTERMS.W3CDTF/OVERHEIDop.jaargang">2021</meta:user-defined>
    <meta:user-defined meta:name="OVERHEIDop.publicationIssue">336062</meta:user-defined>
    <meta:user-defined meta:name="OVERHEIDop.GmbID/DC.identifier">gmb-2021-336062</meta:user-defined>
    <meta:user-defined meta:name="OVERHEIDop.versieInformatie"/>
  </office:meta>
</office:document-meta>
</file>