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vraag evenementenvergunning van <text:span text:style-name="nadrukvet"> STB Landgraaf</text:span> voor Kapellerbosloop d.d.5-12-2021 op locatie vanaf Leenderkapel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605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5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5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andgraaf - Aangevraagde meldingen klein evenement / evenementenvergunningen week 39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058</meta:user-defined>
    <meta:user-defined meta:name="OVERHEIDop.GmbID/DC.identifier">gmb-2021-336058</meta:user-defined>
    <meta:user-defined meta:name="OVERHEIDop.versieInformatie"/>
  </office:meta>
</office:document-meta>
</file>