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kappen 2 bomen Wagenaar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</text:p>
            <text:p text:style-name="common-al">voor kappen 2 bomen Wagenaarlaan 10, 5691 GP. De vergunning is verzonden op 24 september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605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 voor kappen 2 bomen Wagenaarlaan 10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56</meta:user-defined>
    <meta:user-defined meta:name="OVERHEIDop.GmbID/DC.identifier">gmb-2021-336056</meta:user-defined>
    <meta:user-defined meta:name="OVERHEIDop.versieInformatie"/>
  </office:meta>
</office:document-meta>
</file>