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september 2021 Aanvraag omgevingsvergunning, Bansumerweg 3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september 2021 voor het verbreden van een uitweg aan de Bansumerweg 31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0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4 september 2021 voor het verbreden van de inrit aan de Bansumerweg 31 in Holwierde.</meta:user-defined>
    <dc:language>nl</dc:language>
    <meta:user-defined meta:name="OVERHEIDop.locatietype/OVERHEIDop.gebiedsmarkering">Adres</meta:user-defined>
    <meta:user-defined meta:name="DC.title">24 september 2021 Aanvraag omgevingsvergunning, Bansumerweg 31 in Holwier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054</meta:user-defined>
    <meta:user-defined meta:name="OVERHEIDop.GmbID/DC.identifier">gmb-2021-336054</meta:user-defined>
    <meta:user-defined meta:name="OVERHEIDop.versieInformatie"/>
  </office:meta>
</office:document-meta>
</file>