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erleende evenementenvergunning aan <text:span text:style-name="nadrukvet">Basisschool ’t Valder </text:span>voor Streetwise activiteit d.d. 11-10-2021 op locatie Belvauer 74,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60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Verleende evenementenvergunningen week 39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52</meta:user-defined>
    <meta:user-defined meta:name="OVERHEIDop.GmbID/DC.identifier">gmb-2021-336052</meta:user-defined>
    <meta:user-defined meta:name="OVERHEIDop.versieInformatie"/>
  </office:meta>
</office:document-meta>
</file>