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loods, aanbouw aan de woning en verleggen inrit Ockhuizen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bouwen loods, aanbouw aan de woning en verleggen inrit Ockhuizenweg 9, 5691 PJ. De aanvraag is ontvangen op 22 septem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604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4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4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bouwen loods, aanbouw aan de woning en verleggen inrit Ockhuizenweg 9</meta:user-defined>
    <meta:user-defined meta:name="DCTERMS.W3CDTF/DCTERMS.available">2021-09-29</meta:user-defined>
    <meta:user-defined meta:name="DCTERMS.W3CDTF/OVERHEIDop.jaargang">2021</meta:user-defined>
    <meta:user-defined meta:name="OVERHEIDop.publicationIssue">336047</meta:user-defined>
    <meta:user-defined meta:name="OVERHEIDop.GmbID/DC.identifier">gmb-2021-336047</meta:user-defined>
    <meta:user-defined meta:name="OVERHEIDop.versieInformatie"/>
  </office:meta>
</office:document-meta>
</file>