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de Cluse en Huize Aerdt het organiseren van een Sinterklaasintocht op 20 november 2021, 19 november 2022 en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HZ_MEERJEV-2021-1686 voor een meerjaren evenementenvergunning op locatie de Cluse en Huiz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604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meerjaren evenementenvergunning de Cluse en Huize Aerdt het organiseren van een Sinterklaasintocht op 20 november 2021, 19 november 2022 en 18 november 2023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45</meta:user-defined>
    <meta:user-defined meta:name="OVERHEIDop.GmbID/DC.identifier">gmb-2021-336045</meta:user-defined>
    <meta:user-defined meta:name="OVERHEIDop.versieInformatie"/>
  </office:meta>
</office:document-meta>
</file>