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2 kastanjebomen wegens ziekte en slechte staat (met herplant 12 nieuwe kastanjebomen) - Lange Molenweg 9,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2EN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 Molenweg 9 Oterleek:</text:span> het kappen van 12 kastanjebomen wegens ziekte en slechte staat (met herplant 12 nieuwe kastanjebomen).</text:p>
            <text:p text:style-name="common-al">Zaaknummer: 00002346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04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2EN9</meta:user-defined>
    <dc:language>nl</dc:language>
    <meta:user-defined meta:name="OVERHEIDop.locatietype/OVERHEIDop.gebiedsmarkering">Adres</meta:user-defined>
    <meta:user-defined meta:name="DC.title">Gemeente Alkmaar - verlening omgevingsvergunning - kappen van 12 kastanjebomen wegens ziekte en slechte staat (met herplant 12 nieuwe kastanjebomen) - Lange Molenweg 9, Oterlee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43</meta:user-defined>
    <meta:user-defined meta:name="OVERHEIDop.GmbID/DC.identifier">gmb-2021-336043</meta:user-defined>
    <meta:user-defined meta:name="OVERHEIDop.versieInformatie"/>
  </office:meta>
</office:document-meta>
</file>