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utting plaatsen, Henrick Trajectinusstr 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1 heeft de gemeente een aanvraag ontvangen voor een omgevingsvergunning op het adres Henrick Trajectinusstr 5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Schutting plaats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3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603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Schutting plaatsen, Henrick Trajectinusstr 5 in Mijdrec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35</meta:user-defined>
    <meta:user-defined meta:name="OVERHEIDop.GmbID/DC.identifier">gmb-2021-336035</meta:user-defined>
    <meta:user-defined meta:name="OVERHEIDop.versieInformatie"/>
  </office:meta>
</office:document-meta>
</file>