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sparrenboom (geen herplant) - Breeuwerstraat 3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W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euwerstraat 38 Alkmaar:</text:span> het kappen van een sparrenboom (geen herplant).</text:p>
            <text:p text:style-name="common-al">Zaaknummer: 00002314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BW38</meta:user-defined>
    <dc:language>nl</dc:language>
    <meta:user-defined meta:name="OVERHEIDop.locatietype/OVERHEIDop.gebiedsmarkering">Adres</meta:user-defined>
    <meta:user-defined meta:name="DC.title">Gemeente Alkmaar - verlening omgevingsvergunning - kappen van een sparrenboom (geen herplant) - Breeuwerstraat 3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34</meta:user-defined>
    <meta:user-defined meta:name="OVERHEIDop.GmbID/DC.identifier">gmb-2021-336034</meta:user-defined>
    <meta:user-defined meta:name="OVERHEIDop.versieInformatie"/>
  </office:meta>
</office:document-meta>
</file>