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 Activiteitenbesluit voor realiseren van een kleine windturbine (25KwH) aan WITTEVEEN, K. Brok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volledige melding Activiteitenbesluit ontvangen. De melding is gedaan voor het realiseren van een kleine windturbine aan WITTEVEEN, K. Brokweg 12. </text:p>
            <text:p text:style-name="last-al">Tegen deze meld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3603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03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03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Punt</meta:user-defined>
    <meta:user-defined meta:name="DC.title">Volledige melding Activiteitenbesluit voor realiseren van een kleine windturbine (25KwH) aan WITTEVEEN, K. Brokweg 12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033</meta:user-defined>
    <meta:user-defined meta:name="OVERHEIDop.GmbID/DC.identifier">gmb-2021-336033</meta:user-defined>
    <meta:user-defined meta:name="OVERHEIDop.versieInformatie"/>
  </office:meta>
</office:document-meta>
</file>