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lijke Achterweg 80 te Middelharnis</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betreffende het plaatsen van een hekwerk op locatie Oostelijke Achterweg 80 te Middelharnis. De aanvraag is geregistreerd onder zaaknummer Z/21/186871 / W2021-07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03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3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3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ostelijke Achterweg 80 te Middelharnis</meta:user-defined>
    <meta:user-defined meta:name="DCTERMS.W3CDTF/DCTERMS.available">2021-10-05</meta:user-defined>
    <meta:user-defined meta:name="DCTERMS.W3CDTF/OVERHEIDop.jaargang">2021</meta:user-defined>
    <meta:user-defined meta:name="OVERHEIDop.publicationIssue">336031</meta:user-defined>
    <meta:user-defined meta:name="OVERHEIDop.GmbID/DC.identifier">gmb-2021-336031</meta:user-defined>
    <meta:user-defined meta:name="OVERHEIDop.versieInformatie"/>
  </office:meta>
</office:document-meta>
</file>