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0 T, 5222 BP, ’s-Hertogenbosch, het verhuizen van bestaand bedrijf Natec Sunergy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Van Solmsweg 50 T, 5222 BP, ’s-Hertogenbosch, het verhuizen van bestaand bedrijf Natec Sunergy, WB00060406, 17-09</text:p>
            <text:p text:style-name="common-al"/>
            <text:p text:style-name="common-al">Tegen bovengenoemde melding(en) staat geen mogelijkheid tot bezwaar en beroep. De meldingen liggen niet ter inzage. Voor meer informatie,  neem dan contact op met het Omgevingsloket,</text:p>
            <text:p text:style-name="common-al">tel. (073) 615 57 77, e-mail: <text:a xlink:href="mailto:omgevingsloket@s-hertogenbosch.nl" xlink:type="simple">omgevingsloket@s-hertogenbosch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02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2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2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raaf Van Solmsweg 50 T, 5222 BP, ’s-Hertogenbosch, het verhuizen van bestaand bedrijf Natec Sunergy, melding activiteitenbeslui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6028</meta:user-defined>
    <meta:user-defined meta:name="OVERHEIDop.GmbID/DC.identifier">gmb-2021-336028</meta:user-defined>
    <meta:user-defined meta:name="OVERHEIDop.versieInformatie"/>
  </office:meta>
</office:document-meta>
</file>