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weide 9 te Zevenaar, het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ingediend voor een omgevingsvergunning op locatie Biezenweide 9 te Zevenaar. De aanvraag is geregistreerd onder zaaknummer HZ_WABO-2021-1639. De aanvraag gaat over het bouwen van een dakkapel aan de voorzijde.</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602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2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2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zenweide 9 te Zevenaar, het bouwen van een dakkapel aan de voorzijde</meta:user-defined>
    <meta:user-defined meta:name="DCTERMS.W3CDTF/DCTERMS.available">2021-09-29</meta:user-defined>
    <meta:user-defined meta:name="DCTERMS.W3CDTF/OVERHEIDop.jaargang">2021</meta:user-defined>
    <meta:user-defined meta:name="OVERHEIDop.publicationIssue">336024</meta:user-defined>
    <meta:user-defined meta:name="OVERHEIDop.GmbID/DC.identifier">gmb-2021-336024</meta:user-defined>
    <meta:user-defined meta:name="OVERHEIDop.versieInformatie"/>
  </office:meta>
</office:document-meta>
</file>