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, herplant van jonge boom - Saturnusstraat 15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V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turnusstraat 15 Oudorp:</text:span> het kappen van een boom, herplant van jonge boom.</text:p>
            <text:p text:style-name="common-al">Zaaknummer: 00002426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02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CV15</meta:user-defined>
    <dc:language>nl</dc:language>
    <meta:user-defined meta:name="OVERHEIDop.locatietype/OVERHEIDop.gebiedsmarkering">Adres</meta:user-defined>
    <meta:user-defined meta:name="DC.title">Gemeente Alkmaar - verlening omgevingsvergunning - kappen van een boom, herplant van jonge boom - Saturnusstraat 15, Oudorp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23</meta:user-defined>
    <meta:user-defined meta:name="OVERHEIDop.GmbID/DC.identifier">gmb-2021-336023</meta:user-defined>
    <meta:user-defined meta:name="OVERHEIDop.versieInformatie"/>
  </office:meta>
</office:document-meta>
</file>