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aagplein Leeuwarden, (11048418) plaatsen van een real-life maquette (31 palen), op 29 september 2021, verzenddatum 20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0 sept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602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2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2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gebruik openbare ruimte, Waagplein Leeuwarden, (11048418) plaatsen van een real-life maquette (31 palen), op 29 september 2021, verzenddatum 20-09-2021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020</meta:user-defined>
    <meta:user-defined meta:name="OVERHEIDop.GmbID/DC.identifier">gmb-2021-336020</meta:user-defined>
    <meta:user-defined meta:name="OVERHEIDop.versieInformatie"/>
  </office:meta>
</office:document-meta>
</file>