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Fokkerstraat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melding ontvangen voor activiteiten waarvoor geen vergunningplicht geldt op locatie Fokkerstraat 2 te Leusden. De melding is geregistreerd onder zaaknummer SLM-2021-038. De aanvraag betreft het intern slop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60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Fokkerstraat 2 te Leus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17</meta:user-defined>
    <meta:user-defined meta:name="OVERHEIDop.GmbID/DC.identifier">gmb-2021-336017</meta:user-defined>
    <meta:user-defined meta:name="OVERHEIDop.versieInformatie"/>
  </office:meta>
</office:document-meta>
</file>