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drank- en horeca vergunning en/of exploitatievergunning - verlening exploitatievergunning - Biest 44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Biest 44 te Weert, verlening exploitatievergunning d.d. 25-01-2020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60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dc:language>nl</dc:language>
    <meta:user-defined meta:name="OVERHEID.EPSG28992/DC.spatial">177625.201 363158.653</meta:user-defined>
    <meta:user-defined meta:name="DC.title">Gemeente Weert - drank- en horeca vergunning en/of exploitatievergunning - verlening exploitatievergunning - Biest 44, Weert</meta:user-defined>
    <meta:user-defined meta:name="OVERHEID.PostcodeHuisnummer/OVERHEIDop.postcodeHuisnummer">6001AR 44</meta:user-defined>
    <meta:user-defined meta:name="OVERHEIDop.straatnaam">Biest</meta:user-defined>
    <meta:user-defined meta:name="OVERHEIDop.woonplaats">Wee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601</meta:user-defined>
    <meta:user-defined meta:name="OVERHEIDop.GmbID/DC.identifier">gmb-2021-33601</meta:user-defined>
    <meta:user-defined meta:name="OVERHEIDop.versieInformatie"/>
  </office:meta>
</office:document-meta>
</file>